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5" style:parent-style-name="Normal" style:family="paragraph">
      <style:text-properties fo:font-weight="bold" style:font-weight-asian="bold" style:font-weight-complex="bold" fo:color="#FF0000"/>
    </style:style>
    <style:style style:name="TableColumn7" style:family="table-column">
      <style:table-column-properties style:column-width="2.0868in"/>
    </style:style>
    <style:style style:name="TableColumn8" style:family="table-column">
      <style:table-column-properties style:column-width="2.0868in"/>
    </style:style>
    <style:style style:name="TableColumn9" style:family="table-column">
      <style:table-column-properties style:column-width="2.0875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3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4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15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16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17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18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19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20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2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22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23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24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28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29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30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3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32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33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34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35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36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37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38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39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43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44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45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46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47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48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49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50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5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52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53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54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59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60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6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62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63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64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65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66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67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68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69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70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74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75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76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77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78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79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80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8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82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83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84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85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89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90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91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92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93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94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95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96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97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98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99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100" style:parent-style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family="graphic" style:name="a2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body>
    <office:text text:use-soft-page-breaks="true">
      <text:p text:style-name="P1">EYFS Vocabulary</text:p>
      <text:p text:style-name="P5">Wow words from our core and talk for writing text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utumn 1</text:p>
            <text:p text:style-name="P13">The same but different too</text:p>
            <text:p text:style-name="P14">Gentle</text:p>
            <text:p text:style-name="P15">Rough</text:p>
            <text:p text:style-name="P16">Friendly</text:p>
            <text:p text:style-name="P17">Same<text:s/></text:p>
            <text:p text:style-name="P18">different</text:p>
            <text:p text:style-name="P19">The<text:s/>Little<text:s/>Red<text:s/>Hen</text:p>
            <text:p text:style-name="P20">Clucked</text:p>
            <text:p text:style-name="P21">Suddenly<text:s/></text:p>
            <text:p text:style-name="P22">Corn</text:p>
            <text:p text:style-name="P23">Grind<text:s/></text:p>
            <text:p text:style-name="P24">Knead</text:p>
            <text:p text:style-name="P25"/>
          </table:table-cell>
          <table:table-cell table:style-name="TableCell26">
            <text:p text:style-name="P27">Spring 1</text:p>
            <text:p text:style-name="P28">Big Hair, Don’t Care</text:p>
            <text:p text:style-name="P29">Unique</text:p>
            <text:p text:style-name="P30">Braids</text:p>
            <text:p text:style-name="P31">Chic</text:p>
            <text:p text:style-name="P32">Flair</text:p>
            <text:p text:style-name="P33">Proud <text:s text:c="23"/></text:p>
            <text:p text:style-name="P34">The<text:s/>Three<text:s/>Billy<text:s/>Goats gruff</text:p>
            <text:p text:style-name="P35">Beside</text:p>
            <text:p text:style-name="P36">Replied</text:p>
            <text:p text:style-name="P37">Fresh</text:p>
            <text:p text:style-name="P38">Mighty</text:p>
            <text:p text:style-name="P39">Gruffly</text:p>
            <text:p text:style-name="P40"/>
          </table:table-cell>
          <table:table-cell table:style-name="TableCell41">
            <text:p text:style-name="P42">Summer 1</text:p>
            <text:p text:style-name="P43">Lubna and Pebble</text:p>
            <text:p text:style-name="P44">Refugee</text:p>
            <text:p text:style-name="P45">Home (deeper meaning of home not just a building)</text:p>
            <text:p text:style-name="P46">Clutched</text:p>
            <text:p text:style-name="P47">Grinned</text:p>
            <text:p text:style-name="P48">Arrived</text:p>
            <text:p text:style-name="P49">Snail and the Whale</text:p>
            <text:p text:style-name="P50">Beached</text:p>
            <text:p text:style-name="P51">Tide</text:p>
            <text:p text:style-name="P52">Trail<text:s/></text:p>
            <text:p text:style-name="P53">Shimmering</text:p>
            <text:p text:style-name="P54">frolicked</text:p>
            <text:p text:style-name="P55"/>
          </table:table-cell>
        </table:table-row>
        <table:table-row table:style-name="TableRow56">
          <table:table-cell table:style-name="TableCell57">
            <text:p text:style-name="P58">Autumn 2</text:p>
            <text:p text:style-name="P59">Going on a<text:s/>Bear<text:s/>Hunt</text:p>
            <text:p text:style-name="P60">Narrow</text:p>
            <text:p text:style-name="P61">gloomy</text:p>
            <text:p text:style-name="P62">Oozy</text:p>
            <text:p text:style-name="P63">Stumble</text:p>
            <text:p text:style-name="P64">swirling</text:p>
            <text:p text:style-name="P65">The<text:s/>Gingerbread man</text:p>
            <text:p text:style-name="P66">Baked</text:p>
            <text:p text:style-name="P67">Sly</text:p>
            <text:p text:style-name="P68">moaned</text:p>
            <text:p text:style-name="P69">Lane<text:s/></text:p>
            <text:p text:style-name="P70">Stream</text:p>
            <text:p text:style-name="P71"/>
          </table:table-cell>
          <table:table-cell table:style-name="TableCell72">
            <text:p text:style-name="P73">Spring 2</text:p>
            <text:p text:style-name="P74">Zog</text:p>
            <text:p text:style-name="P75">Expert</text:p>
            <text:p text:style-name="P76">Champion</text:p>
            <text:p text:style-name="P77">Stretchy</text:p>
            <text:p text:style-name="P78">Sticky</text:p>
            <text:p text:style-name="P79">stethoscope</text:p>
            <text:p text:style-name="P80">Chicken Licken<text:s/></text:p>
            <text:p text:style-name="P81">Pecking<text:s/></text:p>
            <text:p text:style-name="P82">Scurries</text:p>
            <text:p text:style-name="P83">Acorn</text:p>
            <text:p text:style-name="P84">Den (where a fox lives)</text:p>
            <text:p text:style-name="P85">Cunning</text:p>
            <text:p text:style-name="P86"/>
          </table:table-cell>
          <table:table-cell table:style-name="TableCell87">
            <text:p text:style-name="P88">Summer 2</text:p>
            <text:p text:style-name="P89">The Enormous turnip</text:p>
            <text:p text:style-name="P90">Seeds</text:p>
            <text:p text:style-name="P91">Enormous</text:p>
            <text:p text:style-name="P92">Root vegetable</text:p>
            <text:p text:style-name="P93">Root</text:p>
            <text:p text:style-name="P94">Budge<text:s/></text:p>
            <text:p text:style-name="P95">Mr Grumpy’s Outing</text:p>
            <text:p text:style-name="P96">grumpy</text:p>
            <text:p text:style-name="P97">Squabble</text:p>
            <text:p text:style-name="P98">Tease</text:p>
            <text:p text:style-name="P99">Bleating<text:s/></text:p>
            <text:p text:style-name="P100">Trample</text:p>
            <text:p text:style-name="P101"/>
          </table:table-cell>
        </table:table-row>
      </table:table>
      <text:p text:style-name="Normal"><draw:custom-shape svg:x="0in" svg:y="0in" svg:width="8.05417in" svg:height="10.42083in" draw:z-index="251659264" draw:id="id1" draw:style-name="a2" draw:name="Rectangle 45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name="T3" style:parent-style-name="DefaultParagraphFont" style:family="text">
      <style:text-properties fo:color="#4472C4"/>
    </style:style>
    <style:style style:name="T4" style:parent-style-name="DefaultParagraphFont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Footer"><text:span text:style-name="T2"><draw:frame draw:z-index="251660288" draw:style-name="a0" draw:name="Picture 2" text:anchor-type="paragraph" svg:x="5.11364in" svg:y="-0.43125in" svg:width="1.61737in" svg:height="0.83093in" style:rel-width="scale" style:rel-height="scale"><draw:image xlink:href="media/image1.png" xlink:type="simple" xlink:show="embed" xlink:actuate="onLoad"/><svg:title/><svg:desc/></draw:frame></text:span><text:span text:style-name="T3"><draw:custom-shape svg:x="0in" svg:y="0in" svg:width="8.05417in" svg:height="10.42083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"><text:s text:c="11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Miles</meta:initial-creator>
    <dc:creator>Sarah Miles</dc:creator>
    <meta:creation-date>2023-03-27T11:03:00Z</meta:creation-date>
    <dc:date>2023-03-27T11:03:00Z</dc:date>
    <meta:print-date>2023-03-27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